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1cm" table:align="margins" style:writing-mode="lr-tb"/>
    </style:style>
    <style:style style:name="Tableau1.A" style:family="table-column">
      <style:table-column-properties style:column-width="2.619cm" style:rel-column-width="9643*"/>
    </style:style>
    <style:style style:name="Tableau1.B" style:family="table-column">
      <style:table-column-properties style:column-width="10.663cm" style:rel-column-width="39254*"/>
    </style:style>
    <style:style style:name="Tableau1.C" style:family="table-column">
      <style:table-column-properties style:column-width="4.519cm" style:rel-column-width="166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fo:font-weight="bold" officeooo:rsid="001260fe" officeooo:paragraph-rsid="001260f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officeooo:rsid="00159168" officeooo:paragraph-rsid="00159168" style:font-size-asian="14pt" style:font-size-complex="14pt"/>
    </style:style>
    <style:style style:name="P3" style:family="paragraph" style:parent-style-name="Standard">
      <style:text-properties fo:font-size="14pt" fo:font-weight="normal" officeooo:rsid="001260fe" officeooo:paragraph-rsid="001260fe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2ab64" officeooo:paragraph-rsid="0012ab64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4283a" officeooo:paragraph-rsid="0014283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1260fe" officeooo:paragraph-rsid="001260fe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12ab64" officeooo:paragraph-rsid="0012ab64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159168" officeooo:paragraph-rsid="00159168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officeooo:rsid="0016372c" officeooo:paragraph-rsid="0016372c" style:font-size-asian="12pt" style:font-size-complex="12pt"/>
    </style:style>
    <style:style style:name="P10" style:family="paragraph" style:parent-style-name="Standard">
      <style:text-properties fo:font-size="12pt" officeooo:rsid="0016372c" officeooo:paragraph-rsid="001800ad" style:font-size-asian="12pt" style:font-size-complex="12pt"/>
    </style:style>
    <style:style style:name="P11" style:family="paragraph" style:parent-style-name="Standard">
      <style:text-properties fo:font-size="12pt" officeooo:rsid="001800ad" officeooo:paragraph-rsid="001800ad" style:font-size-asian="12pt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officeooo:rsid="0016372c" officeooo:paragraph-rsid="0016372c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officeooo:rsid="001800ad" officeooo:paragraph-rsid="001800a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officeooo:rsid="001800ad" officeooo:paragraph-rsid="001800ad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cccccc">
        <style:background-image/>
      </style:paragraph-properties>
      <style:text-properties fo:font-size="18pt" fo:font-weight="bold" officeooo:rsid="001260fe" officeooo:paragraph-rsid="001260fe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4pt" officeooo:rsid="00159168" officeooo:paragraph-rsid="00159168" style:font-size-asian="14pt" style:font-size-complex="14pt"/>
    </style:style>
    <style:style style:name="P17" style:family="paragraph" style:parent-style-name="Standard">
      <style:text-properties fo:font-size="14pt" officeooo:rsid="001a7115" officeooo:paragraph-rsid="001a7115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6372c" officeooo:paragraph-rsid="0016372c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800ad" style:font-weight-asian="bold" style:font-weight-complex="bold"/>
    </style:style>
    <style:style style:name="T3" style:family="text">
      <style:text-properties officeooo:rsid="0014283a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1800a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283a" style:font-style-asian="italic" style:font-style-complex="italic"/>
    </style:style>
    <style:style style:name="T9" style:family="text">
      <style:text-properties fo:font-weight="bold" fo:background-color="#ccccc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position de trame de séquence pour faire réaliser un petit film (projet « jeune chercheur, jeune citoyen ») </text:p>
      <text:p text:style-name="P1">thématique : les déchets</text:p>
      <text:p text:style-name="P1"/>
      <text:p text:style-name="P6">1 – présenter le projet aux élèves</text:p>
      <text:p text:style-name="P3">- utiliser un outil pour leur faire identifier la finalité, les étapes avec le planning, le partage des tâches <text:s/><text:span text:style-name="T7"><text:s/>(un exemple en annexe) </text:span></text:p>
      <text:p text:style-name="P3">- décider du type de film : récit (inventé ou existant mis en scène = avec des personnages, qui peuvent être des objets) / scientifique (la séquence ou une partie de la séquence scientifique et citoyenne proposée sur le site ou une sorte d'émission scientifique) / « campagne de sensibilisation à des gestes éco citoyens » (« spots pub ») <text:s/>/ spectacle filmé</text:p>
      <text:p text:style-name="P3">rq : il peut y avoir un mélange de plusieurs options</text:p>
      <text:p text:style-name="P3"/>
      <text:p text:style-name="P6">2 - <text:s/>faire découvrir des techniques </text:p>
      <text:p text:style-name="P3">- montrer des extraits de films tournés par des classes (même sur un autre thème) pour que les élèves voient : film d'animation (avec des objets, avec des dessins...), film avec des acteurs</text:p>
      <text:p text:style-name="P3">faire décrire : ce qu'on voit (où, qui, quoi) / ce qu'on entend (des gens qui parlent, des voix off, des musiques, des bruitages) </text:p>
      <text:p text:style-name="P3"/>
      <text:p text:style-name="P7">3 - inventer le scénario</text:p>
      <text:p text:style-name="P4">- discuter <text:s/>(part d'initiative laissée aux élèves, à déterminer) </text:p>
      <text:p text:style-name="P4">- écrire (tous types de productions d'écrit posssible : écrits autonomes, dictée à l'adulte...)</text:p>
      <text:p text:style-name="P4">- <text:span text:style-name="T3">trouver un titre / définir ce qu'il y aura dans le générique de fin</text:span></text:p>
      <text:p text:style-name="P4"/>
      <text:p text:style-name="P7">4 - <text:s/>réaliser le story board</text:p>
      <text:p text:style-name="P4">= un découpage du scénario en « scènes » <text:s text:c="2"/><text:span text:style-name="T7">(un exemple en annexe) </text:span></text:p>
      <text:p text:style-name="P4"/>
      <text:p text:style-name="P7">5 - <text:s/>s'entraîner, se préparer </text:p>
      <text:p text:style-name="P4">- essayer éventuellement une technique qui sera utilisée (ex « stopmotion »)</text:p>
      <text:p text:style-name="P4">- définir les rôles, <text:span text:style-name="T3">qui seront endossés à tour de rôle par les élèves</text:span>  (avec travail sur le lexique) et l<text:span text:style-name="T3">'organisation (groupes...) </text:span><text:span text:style-name="T8"><text:s/>(voir un exemple dans « livret souvenir de Pierreclos ») </text:span></text:p>
      <text:p text:style-name="P5">rôles pour le tournage = metteur en scène - <text:s/>photographe ou cameraman - acteur(s) </text:p>
      <text:p text:style-name="P5">- fabriquer des éléments (décors, objets, costumes, affiches...) </text:p>
      <text:p text:style-name="P3"/>
      <text:p text:style-name="P8">6 - <text:s/>réaliser</text:p>
      <text:p text:style-name="P2">- tourner</text:p>
      <text:p text:style-name="P2">- faire la bande son si nécessaire</text:p>
      <text:p text:style-name="P2">- monter</text:p>
      <text:p text:style-name="P2"/>
      <text:p text:style-name="P17">remarque : prévoir si possible des « bonus » (making off...) </text:p>
      <text:p text:style-name="P2"/>
      <text:p text:style-name="P18"><text:soft-page-break/><text:span text:style-name="T9">Notre projet de film</text:span></text:p>
      <text:p text:style-name="P9"/>
      <text:p text:style-name="P12">Qui : </text:p>
      <text:p text:style-name="P9">Ecole / classe(s) avec nb élèves :</text:p>
      <text:p text:style-name="P9">Enseignant(s) :</text:p>
      <text:p text:style-name="P9">Accompagnateur pédagogique et technique : </text:p>
      <text:p text:style-name="P9"/>
      <text:p text:style-name="P12">Ce que sera le film : </text:p>
      <text:p text:style-name="P9">-</text:p>
      <text:p text:style-name="P9"/>
      <text:p text:style-name="P9">- résumé :</text:p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><text:span text:style-name="T1">Technique(s) choisie(s) pour tournage, sons :</text:span><text:span text:style-name="T5"> <text:s text:c="3"/></text:span><text:span text:style-name="T4"><text:s/></text:span><text:s/></text:p>
      <text:p text:style-name="P10"/>
      <text:p text:style-name="P10"/>
      <text:p text:style-name="P10"/>
      <text:p text:style-name="P10"/>
      <text:p text:style-name="P10"/>
      <text:p text:style-name="P10"><text:span text:style-name="T2">Organisation générale</text:span><text:span text:style-name="T6">  (groupes) </text:span><text:s text:c="56"/></text:p>
      <text:p text:style-name="P9"/>
      <text:p text:style-name="P9"/>
      <text:p text:style-name="P9"/>
      <text:p text:style-name="P9"/>
      <text:p text:style-name="P9"/>
      <text:p text:style-name="P9"/>
      <text:p text:style-name="P13">Planning : 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préparation 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tournage + son 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montage : </text:p>
            <text:p text:style-name="P14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1">à donner pour gravure : <text:s/>date limite : </text:p>
      <text:p text:style-name="P11"/>
      <text:p text:style-name="P11"><text:span text:style-name="T1">participation au mini festival</text:span> (aux alentours du 20 juin à l'ESPE ou aux Perrières) : <text:s text:c="3"/>oui <text:s text:c="9"/>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7T14:22:00</meta:creation-date>
    <dc:date>2016-01-31T15:52:46.235000000</dc:date>
    <meta:editing-cycles>13</meta:editing-cycles>
    <meta:editing-duration>PT3H5M57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41" meta:word-count="420" meta:character-count="2471" meta:non-whitespace-character-count="1982"/>
  </office:meta>
</office:document-meta>
</file>