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00000011D327D7399.png"/>
  <manifest:file-entry manifest:media-type="image/png" manifest:full-path="Pictures/100000000000015E0000015C2AE01278.png"/>
  <manifest:file-entry manifest:media-type="image/png" manifest:full-path="Pictures/10000000000003600000023B63F04433.png"/>
  <manifest:file-entry manifest:media-type="image/png" manifest:full-path="Pictures/10000000000002B10000025E7C80D445.png"/>
  <manifest:file-entry manifest:media-type="image/png" manifest:full-path="Pictures/10000000000001610000015BDAC52E50.png"/>
  <manifest:file-entry manifest:media-type="image/png" manifest:full-path="Pictures/100000000000004E0000005D88E92CEA.png"/>
  <manifest:file-entry manifest:media-type="image/png" manifest:full-path="Pictures/100000000000015300000189C88E224F.png"/>
  <manifest:file-entry manifest:media-type="image/png" manifest:full-path="Pictures/100000000000016E000001683C51AF88.png"/>
  <manifest:file-entry manifest:media-type="image/png" manifest:full-path="Pictures/1000000000000165000001A3305E9E98.png"/>
  <manifest:file-entry manifest:media-type="image/png" manifest:full-path="Pictures/100000000000032E000002203C977099.png"/>
  <manifest:file-entry manifest:media-type="image/png" manifest:full-path="Pictures/100000000000015900000162EBD1F43E.png"/>
  <manifest:file-entry manifest:media-type="image/png" manifest:full-path="Pictures/10000000000002B5000002348C852E58.png"/>
  <manifest:file-entry manifest:media-type="image/png" manifest:full-path="Pictures/10000000000002C500000265951B8A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svg:stroke-color="#ffd320" draw:fill="solid" draw:fill-color="#ffcc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65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998cm"/>
    </style:style>
    <style:style style:name="gr7" style:family="graphic" style:parent-style-name="standard">
      <style:graphic-properties draw:stroke="none" svg:stroke-color="#000000" draw:fill="solid" draw:fill-color="#ccffcc" fo:min-height="1.65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616cm" svg:height="7.578cm" svg:x="1.385cm" svg:y="4.88cm">
            <draw:image xlink:href="Pictures/10000000000002B10000025E7C80D445.png" xlink:type="simple" xlink:show="embed" xlink:actuate="onLoad">
              <text:p/>
            </draw:image>
          </draw:frame>
          <draw:custom-shape draw:style-name="gr2" draw:text-style-name="P1" draw:layer="layout" svg:width="1.181cm" svg:height="0.52cm" svg:x="2.03cm" svg:y="9.77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938cm" svg:height="0.473cm" svg:x="4.582cm" svg:y="9.918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.308cm" svg:height="1.301cm" svg:x="5.412cm" svg:y="3.851cm">
          <draw:text-box>
            <text:p><text:span text:style-name="T1">1</text:span></text:p>
          </draw:text-box>
        </draw:frame>
        <draw:custom-shape draw:style-name="gr5" draw:text-style-name="P1" draw:layer="layout" svg:width="1.121cm" svg:height="0.986cm" svg:x="5.318cm" svg:y="3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896cm" svg:height="7.691cm" svg:x="10.714cm" svg:y="4.863cm">
            <draw:image xlink:href="Pictures/10000000000002C500000265951B8A70.png" xlink:type="simple" xlink:show="embed" xlink:actuate="onLoad">
              <text:p/>
            </draw:image>
          </draw:frame>
          <draw:custom-shape draw:style-name="gr2" draw:text-style-name="P1" draw:layer="layout" svg:width="1.181cm" svg:height="0.52cm" svg:x="11.457cm" svg:y="10.34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66cm" svg:height="0.473cm" svg:x="14.219cm" svg:y="10.546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.308cm" svg:height="1.301cm" svg:x="14.849cm" svg:y="3.815cm">
          <draw:text-box>
            <text:p><text:span text:style-name="T1">2</text:span></text:p>
          </draw:text-box>
        </draw:frame>
        <draw:custom-shape draw:style-name="gr5" draw:text-style-name="P1" draw:layer="layout" svg:width="1.121cm" svg:height="0.986cm" svg:x="14.755cm" svg:y="3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5.318cm" svg:y="12.842cm">
          <draw:text-box>
            <text:p><text:span text:style-name="T1">3</text:span></text:p>
          </draw:text-box>
        </draw:frame>
        <draw:custom-shape draw:style-name="gr5" draw:text-style-name="P1" draw:layer="layout" svg:width="1.151cm" svg:height="1.151cm" svg:x="5.222cm" svg:y="12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9.042cm" svg:height="6.043cm" svg:x="1.385cm" svg:y="13.993cm">
            <draw:image xlink:href="Pictures/100000000000032E000002203C977099.png" xlink:type="simple" xlink:show="embed" xlink:actuate="onLoad">
              <text:p/>
            </draw:image>
          </draw:frame>
          <draw:custom-shape draw:style-name="gr3" draw:text-style-name="P1" draw:layer="layout" svg:width="1.535cm" svg:height="0.472cm" svg:x="3.303cm" svg:y="18.7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702cm" svg:height="0.519cm" svg:x="1.45cm" svg:y="18.65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9.001cm" svg:height="5.947cm" svg:x="10.689cm" svg:y="14.03cm">
            <draw:image xlink:href="Pictures/10000000000003600000023B63F04433.png" xlink:type="simple" xlink:show="embed" xlink:actuate="onLoad">
              <text:p/>
            </draw:image>
          </draw:frame>
          <draw:custom-shape draw:style-name="gr3" draw:text-style-name="P1" draw:layer="layout" svg:width="1.822cm" svg:height="0.473cm" svg:x="13.93cm" svg:y="19.17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343cm" svg:height="0.52cm" svg:x="11.361cm" svg:y="18.789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" draw:layer="layout" svg:width="1.343cm" svg:height="1.301cm" svg:x="15.198cm" svg:y="12.937cm">
          <draw:text-box>
            <text:p><text:span text:style-name="T1">4</text:span></text:p>
          </draw:text-box>
        </draw:frame>
        <draw:custom-shape draw:style-name="gr5" draw:text-style-name="P1" draw:layer="layout" svg:width="1.151cm" svg:height="1.151cm" svg:x="15.102cm" svg:y="12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796cm" svg:height="7.299cm" svg:x="1.411cm" svg:y="21.501cm">
            <draw:image xlink:href="Pictures/10000000000002B5000002348C852E58.png" xlink:type="simple" xlink:show="embed" xlink:actuate="onLoad">
              <text:p/>
            </draw:image>
          </draw:frame>
          <draw:custom-shape draw:style-name="gr2" draw:text-style-name="P1" draw:layer="layout" svg:width="1.343cm" svg:height="0.52cm" svg:x="1.769cm" svg:y="27.0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918cm" svg:height="0.288cm" svg:x="4.263cm" svg:y="27.292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" draw:layer="layout" svg:width="1.343cm" svg:height="1.301cm" svg:x="4.934cm" svg:y="20.385cm">
          <draw:text-box>
            <text:p><text:span text:style-name="T1">5</text:span></text:p>
          </draw:text-box>
        </draw:frame>
        <draw:custom-shape draw:style-name="gr5" draw:text-style-name="P1" draw:layer="layout" svg:width="1.151cm" svg:height="1.151cm" svg:x="4.838cm" svg:y="20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15.485cm" svg:y="20.578cm">
          <draw:text-box>
            <text:p><text:span text:style-name="T1">6</text:span></text:p>
          </draw:text-box>
        </draw:frame>
        <draw:custom-shape draw:style-name="gr5" draw:text-style-name="P1" draw:layer="layout" svg:width="1.152cm" svg:height="1.151cm" svg:x="15.389cm" svg:y="20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9cm" svg:height="3.479cm" svg:x="1cm" svg:y="1cm">
          <draw:text-box>
            <text:p text:style-name="P1"><text:span text:style-name="T2">Question n° 9</text:span></text:p>
            <text:p text:style-name="P1"><text:span text:style-name="T2"/></text:p>
            <text:p text:style-name="P1"><text:span text:style-name="T2"/></text:p>
            <text:p><text:span text:style-name="T3">Sur quelles photos la dame trie-t-elle bien ses déchets ? </text:span></text:p>
            <text:p><text:span text:style-name="T3">Expliquez.</text:span></text:p>
          </draw:text-box>
        </draw:frame>
        <draw:frame draw:style-name="gr1" draw:text-style-name="P1" draw:layer="layout" svg:width="1.007cm" svg:height="1.2cm" svg:x="13.293cm" svg:y="1cm">
          <draw:image xlink:href="Pictures/100000000000004E0000005D88E92CEA.png" xlink:type="simple" xlink:show="embed" xlink:actuate="onLoad">
            <text:p/>
          </draw:image>
        </draw:frame>
        <draw:frame draw:style-name="gr1" draw:text-style-name="P1" draw:layer="layout" svg:width="1.007cm" svg:height="1.2cm" svg:x="14.593cm" svg:y="1.032cm">
          <draw:image xlink:href="Pictures/100000000000004E0000005D88E92CEA.png" xlink:type="simple" xlink:show="embed" xlink:actuate="onLoad">
            <text:p/>
          </draw:image>
        </draw:frame>
        <draw:g>
          <draw:frame draw:style-name="gr1" draw:text-style-name="P1" draw:layer="layout" svg:width="6.968cm" svg:height="7.151cm" svg:x="12.023cm" svg:y="21.556cm">
            <draw:image xlink:href="Pictures/100000000000015900000162EBD1F43E.png" xlink:type="simple" xlink:show="embed" xlink:actuate="onLoad">
              <text:p/>
            </draw:image>
          </draw:frame>
          <draw:custom-shape draw:style-name="gr2" draw:text-style-name="P1" draw:layer="layout" svg:width="1.343cm" svg:height="0.411cm" svg:x="12.757cm" svg:y="27.38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822cm" svg:height="0.473cm" svg:x="15.8cm" svg:y="27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1.007cm" svg:height="1.2cm" svg:x="15.893cm" svg:y="1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6" draw:text-style-name="P2" draw:layer="layout" svg:width="1.343cm" svg:height="1.301cm" svg:x="4.696cm" svg:y="1.099cm">
          <draw:text-box>
            <text:p><text:span text:style-name="T1">7</text:span></text:p>
          </draw:text-box>
        </draw:frame>
        <draw:custom-shape draw:style-name="gr5" draw:text-style-name="P1" draw:layer="layout" svg:width="1.151cm" svg:height="1.151cm" svg:x="4.6cm" svg:y="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107cm" svg:height="7.969cm" svg:x="1.7cm" svg:y="2.431cm">
            <draw:image xlink:href="Pictures/10000000000001610000015BDAC52E50.png" xlink:type="simple" xlink:show="embed" xlink:actuate="onLoad">
              <text:p/>
            </draw:image>
          </draw:frame>
          <draw:custom-shape draw:style-name="gr3" draw:text-style-name="P1" draw:layer="layout" svg:width="1.938cm" svg:height="0.473cm" svg:x="2.262cm" svg:y="8.575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6.817cm" svg:height="8cm" svg:x="11.928cm" svg:y="2.3cm">
          <draw:image xlink:href="Pictures/1000000000000165000001A3305E9E98.png" xlink:type="simple" xlink:show="embed" xlink:actuate="onLoad">
            <text:p/>
          </draw:image>
        </draw:frame>
        <draw:frame draw:style-name="gr6" draw:text-style-name="P2" draw:layer="layout" svg:width="1.343cm" svg:height="1.301cm" svg:x="15.057cm" svg:y="1.099cm">
          <draw:text-box>
            <text:p><text:span text:style-name="T1">8</text:span></text:p>
          </draw:text-box>
        </draw:frame>
        <draw:custom-shape draw:style-name="gr5" draw:text-style-name="P1" draw:layer="layout" svg:width="1.151cm" svg:height="1.151cm" svg:x="14.961cm" svg:y="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5.137cm" svg:y="10.934cm">
          <draw:text-box>
            <text:p><text:span text:style-name="T1">9</text:span></text:p>
          </draw:text-box>
        </draw:frame>
        <draw:custom-shape draw:style-name="gr5" draw:text-style-name="P1" draw:layer="layout" svg:width="1.151cm" svg:height="1.151cm" svg:x="5.041cm" svg:y="10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362cm" svg:height="8.225cm" svg:x="1.315cm" svg:y="12.187cm">
            <draw:image xlink:href="Pictures/100000000000016E000001683C51AF88.png" xlink:type="simple" xlink:show="embed" xlink:actuate="onLoad">
              <text:p/>
            </draw:image>
          </draw:frame>
          <draw:custom-shape draw:style-name="gr3" draw:text-style-name="P1" draw:layer="layout" svg:width="3.747cm" svg:height="0.731cm" svg:x="3.23cm" svg:y="18.21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7.269cm" svg:height="8.427cm" svg:x="11.896cm" svg:y="12.131cm">
            <draw:image xlink:href="Pictures/100000000000015300000189C88E224F.png" xlink:type="simple" xlink:show="embed" xlink:actuate="onLoad">
              <text:p/>
            </draw:image>
          </draw:frame>
          <draw:custom-shape draw:style-name="gr2" draw:text-style-name="P1" draw:layer="layout" svg:width="2.678cm" svg:height="0.669cm" svg:x="13.522cm" svg:y="18.011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2" draw:layer="layout" svg:width="2.004cm" svg:height="1.301cm" svg:x="15.066cm" svg:y="10.925cm">
          <draw:text-box>
            <text:p><text:span text:style-name="T1">10</text:span></text:p>
          </draw:text-box>
        </draw:frame>
        <draw:custom-shape draw:style-name="gr5" draw:text-style-name="P1" draw:layer="layout" svg:width="1.151cm" svg:height="1.151cm" svg:x="15.3cm" svg:y="1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643cm" svg:height="1.301cm" svg:x="4.182cm" svg:y="20.809cm">
          <draw:text-box>
            <text:p><text:span text:style-name="T1">11</text:span></text:p>
          </draw:text-box>
        </draw:frame>
        <draw:custom-shape draw:style-name="gr5" draw:text-style-name="P1" draw:layer="layout" svg:width="1.151cm" svg:height="1.151cm" svg:x="4.361cm" svg:y="20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275cm" svg:height="6.7cm" svg:x="1.225cm" svg:y="22.01cm">
            <draw:image xlink:href="Pictures/10000000000001600000011D327D7399.png" xlink:type="simple" xlink:show="embed" xlink:actuate="onLoad">
              <text:p/>
            </draw:image>
          </draw:frame>
          <draw:custom-shape draw:style-name="gr3" draw:text-style-name="P1" draw:layer="layout" svg:width="4.247cm" svg:height="0.731cm" svg:x="3.353cm" svg:y="27.969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6.9cm" svg:height="6.861cm" svg:x="11.8cm" svg:y="22cm">
          <draw:image xlink:href="Pictures/100000000000015E0000015C2AE01278.png" xlink:type="simple" xlink:show="embed" xlink:actuate="onLoad">
            <text:p/>
          </draw:image>
        </draw:frame>
        <draw:frame draw:style-name="gr6" draw:text-style-name="P2" draw:layer="layout" svg:width="1.643cm" svg:height="1.301cm" svg:x="14.857cm" svg:y="20.799cm">
          <draw:text-box>
            <text:p><text:span text:style-name="T1">12</text:span></text:p>
          </draw:text-box>
        </draw:frame>
        <draw:custom-shape draw:style-name="gr5" draw:text-style-name="P1" draw:layer="layout" svg:width="1.151cm" svg:height="1.151cm" svg:x="15.036cm" svg:y="20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107cm" svg:height="7.969cm" svg:x="1.701cm" svg:y="2.432cm">
            <draw:image xlink:href="Pictures/10000000000001610000015BDAC52E50.png" xlink:type="simple" xlink:show="embed" xlink:actuate="onLoad">
              <text:p/>
            </draw:image>
          </draw:frame>
          <draw:custom-shape draw:style-name="gr3" draw:text-style-name="P1" draw:layer="layout" svg:width="1.938cm" svg:height="0.473cm" svg:x="2.263cm" svg:y="8.57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" draw:text-style-name="P1" draw:layer="layout" svg:width="8.107cm" svg:height="7.969cm" svg:x="1.701cm" svg:y="2.432cm">
            <draw:image xlink:href="Pictures/10000000000001610000015BDAC52E50.png" xlink:type="simple" xlink:show="embed" xlink:actuate="onLoad">
              <text:p/>
            </draw:image>
          </draw:frame>
          <draw:custom-shape draw:style-name="gr3" draw:text-style-name="P1" draw:layer="layout" svg:width="1.938cm" svg:height="0.473cm" svg:x="2.263cm" svg:y="8.576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10-01T21:38:52.885000000</meta:creation-date>
    <dc:date>2016-02-29T21:44:10.42</dc:date>
    <meta:editing-duration>PT33M45S</meta:editing-duration>
    <meta:editing-cycles>7</meta:editing-cycles>
    <meta:generator>OpenOffice.org/3.3$Win32 OpenOffice.org_project/330m20$Build-9567</meta:generator>
    <dc:creator>David-Henri Garnier</dc:creator>
    <meta:document-statistic meta:object-count="72"/>
  </office:meta>
</office:document-meta>
</file>