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BC000000CE0A39EF44.png" manifest:media-type=""/>
  <manifest:file-entry manifest:full-path="Pictures/10000000000001060000013107141617.png" manifest:media-type=""/>
  <manifest:file-entry manifest:full-path="Pictures/100000000000007F00000087A152C081.png" manifest:media-type=""/>
  <manifest:file-entry manifest:full-path="Pictures/100000000000010C00000126FDF33E4E.png" manifest:media-type=""/>
  <manifest:file-entry manifest:full-path="Pictures/1000000000000094000000BAFD5F4BB8.png" manifest:media-type=""/>
  <manifest:file-entry manifest:full-path="Pictures/10000000000000B7000000B00C62D087.png" manifest:media-type=""/>
  <manifest:file-entry manifest:full-path="Pictures/100000000000007600000094B11179C4.png" manifest:media-type=""/>
  <manifest:file-entry manifest:full-path="Pictures/10000000000000700000006CA0103E8B.png" manifest:media-type=""/>
  <manifest:file-entry manifest:full-path="Pictures/1000000000000117000000E258B1E29F.png" manifest:media-type=""/>
  <manifest:file-entry manifest:full-path="Pictures/100000000000009B000000AD4909B966.png" manifest:media-type=""/>
  <manifest:file-entry manifest:full-path="Pictures/10000000000000F0000000DD4D1683C6.png" manifest:media-type=""/>
  <manifest:file-entry manifest:full-path="Pictures/100000000000010E0000014663A798FF.png" manifest:media-type=""/>
  <manifest:file-entry manifest:full-path="Pictures/100000000000004E0000005D88E92C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ffcc" fo:min-height="1.6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891cm" svg:x="1cm" svg:y="1.001cm">
          <draw:text-box>
            <text:p text:style-name="P1"><text:span text:style-name="T1">Question n° 7</text:span></text:p>
            <text:p text:style-name="P1"><text:span text:style-name="T1"/></text:p>
            <text:p text:style-name="P2"><text:span text:style-name="T2">Classez les photos de containers de tris. </text:span></text:p>
            <text:p text:style-name="P2"><text:span text:style-name="T2">Justifiez les groupements. </text:span></text:p>
          </draw:text-box>
        </draw:frame>
        <draw:frame draw:style-name="gr2" draw:text-style-name="P3" draw:layer="layout" svg:width="1.007cm" svg:height="1.2cm" svg:x="13.293cm" svg:y="1.001cm">
          <draw:image xlink:href="Pictures/100000000000004E0000005D88E92CEA.png" xlink:type="simple" xlink:show="embed" xlink:actuate="onLoad">
            <text:p/>
          </draw:image>
        </draw:frame>
        <draw:frame draw:style-name="gr2" draw:text-style-name="P3" draw:layer="layout" svg:width="1.007cm" svg:height="1.2cm" svg:x="14.8cm" svg:y="1cm">
          <draw:image xlink:href="Pictures/100000000000004E0000005D88E92CEA.png" xlink:type="simple" xlink:show="embed" xlink:actuate="onLoad">
            <text:p/>
          </draw:image>
        </draw:frame>
        <draw:frame draw:style-name="gr2" draw:text-style-name="P3" draw:layer="layout" svg:width="1.007cm" svg:height="1.2cm" svg:x="16.1cm" svg:y="1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3" draw:layer="layout" svg:width="6.571cm" svg:height="7.2cm" svg:x="12.729cm" svg:y="1.3cm">
          <draw:image xlink:href="Pictures/10000000000000BC000000CE0A39EF44.png" xlink:type="simple" xlink:show="embed" xlink:actuate="onLoad">
            <text:p/>
          </draw:image>
        </draw:frame>
        <draw:frame draw:style-name="gr2" draw:text-style-name="P3" draw:layer="layout" svg:width="6.442cm" svg:height="7.5cm" svg:x="12.3cm" svg:y="19.5cm">
          <draw:image xlink:href="Pictures/10000000000001060000013107141617.png" xlink:type="simple" xlink:show="embed" xlink:actuate="onLoad">
            <text:p/>
          </draw:image>
        </draw:frame>
        <draw:frame draw:style-name="gr2" draw:text-style-name="P3" draw:layer="layout" svg:width="6.817cm" svg:height="7.478cm" svg:x="2.183cm" svg:y="10.322cm">
          <draw:image xlink:href="Pictures/100000000000010C00000126FDF33E4E.png" xlink:type="simple" xlink:show="embed" xlink:actuate="onLoad">
            <text:p/>
          </draw:image>
        </draw:frame>
        <draw:frame draw:style-name="gr2" draw:text-style-name="P3" draw:layer="layout" svg:width="6.558cm" svg:height="6.97cm" svg:x="2.7cm" svg:y="19.73cm">
          <draw:image xlink:href="Pictures/100000000000007F00000087A152C081.png" xlink:type="simple" xlink:show="embed" xlink:actuate="onLoad">
            <text:p/>
          </draw:image>
        </draw:frame>
        <draw:frame draw:style-name="gr2" draw:text-style-name="P3" draw:layer="layout" svg:width="8.986cm" svg:height="7.279cm" svg:x="1.3cm" svg:y="1.3cm">
          <draw:image xlink:href="Pictures/1000000000000117000000E258B1E29F.png" xlink:type="simple" xlink:show="embed" xlink:actuate="onLoad">
            <text:p/>
          </draw:image>
        </draw:frame>
        <draw:frame draw:style-name="gr2" draw:text-style-name="P3" draw:layer="layout" svg:width="5.9cm" svg:height="7.399cm" svg:x="12.8cm" svg:y="10.301cm">
          <draw:image xlink:href="Pictures/100000000000007600000094B11179C4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3" draw:layer="layout" svg:width="7.214cm" svg:height="6.956cm" svg:x="2.2cm" svg:y="1.444cm">
          <draw:image xlink:href="Pictures/10000000000000700000006CA0103E8B.png" xlink:type="simple" xlink:show="embed" xlink:actuate="onLoad">
            <text:p/>
          </draw:image>
        </draw:frame>
        <draw:frame draw:style-name="gr2" draw:text-style-name="P3" draw:layer="layout" svg:width="6.212cm" svg:height="7.5cm" svg:x="11cm" svg:y="1.2cm">
          <draw:image xlink:href="Pictures/100000000000010E0000014663A798FF.png" xlink:type="simple" xlink:show="embed" xlink:actuate="onLoad">
            <text:p/>
          </draw:image>
        </draw:frame>
        <draw:frame draw:style-name="gr2" draw:text-style-name="P3" draw:layer="layout" svg:width="7.761cm" svg:height="7.146cm" svg:x="2.2cm" svg:y="10cm">
          <draw:image xlink:href="Pictures/10000000000000F0000000DD4D1683C6.png" xlink:type="simple" xlink:show="embed" xlink:actuate="onLoad">
            <text:p/>
          </draw:image>
        </draw:frame>
        <draw:frame draw:style-name="gr2" draw:text-style-name="P3" draw:layer="layout" svg:width="6.071cm" svg:height="6.776cm" svg:x="11.629cm" svg:y="10.224cm">
          <draw:image xlink:href="Pictures/100000000000009B000000AD4909B966.png" xlink:type="simple" xlink:show="embed" xlink:actuate="onLoad">
            <text:p/>
          </draw:image>
        </draw:frame>
        <draw:frame draw:style-name="gr2" draw:text-style-name="P3" draw:layer="layout" svg:width="7.7cm" svg:height="7.406cm" svg:x="2.3cm" svg:y="18.045cm">
          <draw:image xlink:href="Pictures/10000000000000B7000000B00C62D087.png" xlink:type="simple" xlink:show="embed" xlink:actuate="onLoad">
            <text:p/>
          </draw:image>
        </draw:frame>
        <draw:frame draw:style-name="gr2" draw:text-style-name="P3" draw:layer="layout" svg:width="6.129cm" svg:height="7.703cm" svg:x="11.671cm" svg:y="18.1cm">
          <draw:image xlink:href="Pictures/1000000000000094000000BAFD5F4BB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3T20:54:34.004000000</meta:creation-date>
    <dc:date>2016-01-03T21:42:23.966000000</dc:date>
    <meta:editing-duration>PT2M11S</meta:editing-duration>
    <meta:editing-cycles>1</meta:editing-cycles>
    <meta:generator>LibreOffice/4.1.3.2$Windows_x86 LibreOffice_project/70feb7d99726f064edab4605a8ab840c50ec57a</meta:generator>
    <meta:document-statistic meta:object-count="16"/>
  </office:meta>
</office:document-meta>
</file>