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0CE0000013FFE9051C3.png" manifest:media-type=""/>
  <manifest:file-entry manifest:full-path="Pictures/100000000000012E00000176421F2595.png" manifest:media-type=""/>
  <manifest:file-entry manifest:full-path="Pictures/100000000000008A00000153541734E1.png" manifest:media-type=""/>
  <manifest:file-entry manifest:full-path="Pictures/100000000000018C00000137693F5D5F.png" manifest:media-type=""/>
  <manifest:file-entry manifest:full-path="Pictures/10000000000000A000000194E82A1ACB.png" manifest:media-type=""/>
  <manifest:file-entry manifest:full-path="Pictures/100000000000005A000000CED7DADFB0.png" manifest:media-type=""/>
  <manifest:file-entry manifest:full-path="Pictures/10000000000000330000009174F62CC0.png" manifest:media-type=""/>
  <manifest:file-entry manifest:full-path="Pictures/100000000000013300000180E7D4EFED.png" manifest:media-type=""/>
  <manifest:file-entry manifest:full-path="Pictures/10000000000000A60000009F2AFD85AC.png" manifest:media-type=""/>
  <manifest:file-entry manifest:full-path="Pictures/1000000000000192000000F885C1EFE3.png" manifest:media-type=""/>
  <manifest:file-entry manifest:full-path="Pictures/100000000000004E0000005D88E92CEA.png" manifest:media-type=""/>
  <manifest:file-entry manifest:full-path="Pictures/10000000000001D5000001C0A5831FBE.png" manifest:media-type=""/>
  <manifest:file-entry manifest:full-path="Pictures/10000000000001AE000002238223BA5E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solid" draw:fill-color="#ccffcc" fo:min-height="1.65cm"/>
    </style:style>
    <style:style style:name="gr2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fill-color="#990000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fo:min-height="0.75cm"/>
    </style:style>
    <style:style style:name="gr6" style:family="graphic" style:parent-style-name="objectwithoutfill">
      <style:graphic-properties svg:stroke-width="0.1cm" draw:marker-start-width="0.5cm" draw:marker-end-width="0.5cm" draw:fill="none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fill-color="#000080"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none" draw:fill-color="#ffffff" fo:min-height="1cm"/>
    </style:style>
    <style:style style:name="P1" style:family="paragraph">
      <style:paragraph-properties fo:text-align="center"/>
    </style:style>
    <style:style style:name="P2" style:family="paragraph">
      <style:text-properties fo:font-size="13pt" style:font-size-asian="13pt" style:font-size-complex="13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3pt" style:font-size-asian="13pt" style:font-size-complex="1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9cm" svg:height="2.891cm" svg:x="1cm" svg:y="1.001cm">
          <draw:text-box>
            <text:p text:style-name="P1"><text:span text:style-name="T1">Question n° 8</text:span></text:p>
            <text:p text:style-name="P1"><text:span text:style-name="T1"/></text:p>
            <text:p><text:span text:style-name="T2">Dans chaque groupe d'emballages, il y a un intrus. </text:span></text:p>
            <text:p><text:span text:style-name="T2">Trouvez-le et expliquez.</text:span></text:p>
          </draw:text-box>
        </draw:frame>
        <draw:frame draw:style-name="gr2" draw:text-style-name="P1" draw:layer="layout" svg:width="1.007cm" svg:height="1.2cm" svg:x="13.293cm" svg:y="1.001cm">
          <draw:image xlink:href="Pictures/100000000000004E0000005D88E92CEA.png" xlink:type="simple" xlink:show="embed" xlink:actuate="onLoad">
            <text:p/>
          </draw:image>
        </draw:frame>
      </draw:page>
      <draw:page draw:name="page2" draw:style-name="dp1" draw:master-page-name="Standard">
        <draw:frame draw:style-name="gr3" draw:text-style-name="P1" draw:layer="layout" svg:width="3.614cm" svg:height="8.5cm" svg:x="1.472cm" svg:y="1.7cm">
          <draw:image xlink:href="Pictures/10000000000000330000009174F62CC0.png" xlink:type="simple" xlink:show="embed" xlink:actuate="onLoad">
            <text:p text:style-name="P1"><text:s/></text:p>
          </draw:image>
        </draw:frame>
        <draw:frame draw:style-name="gr2" draw:text-style-name="P1" draw:layer="layout" svg:width="3.513cm" svg:height="8.216cm" svg:x="5.887cm" svg:y="1.984cm">
          <draw:image xlink:href="Pictures/10000000000000A000000194E82A1ACB.png" xlink:type="simple" xlink:show="embed" xlink:actuate="onLoad">
            <text:p/>
          </draw:image>
        </draw:frame>
        <draw:frame draw:style-name="gr2" draw:text-style-name="P1" draw:layer="layout" svg:width="3.569cm" svg:height="8.768cm" svg:x="11.05cm" svg:y="1.532cm">
          <draw:image xlink:href="Pictures/100000000000008A00000153541734E1.png" xlink:type="simple" xlink:show="embed" xlink:actuate="onLoad">
            <text:p/>
          </draw:image>
        </draw:frame>
        <draw:frame draw:style-name="gr2" draw:text-style-name="P1" draw:layer="layout" svg:width="3.625cm" svg:height="8.3cm" svg:x="15.8cm" svg:y="1.7cm">
          <draw:image xlink:href="Pictures/100000000000005A000000CED7DADFB0.png" xlink:type="simple" xlink:show="embed" xlink:actuate="onLoad">
            <text:p/>
          </draw:image>
        </draw:frame>
        <draw:custom-shape draw:style-name="gr4" draw:text-style-name="P1" draw:layer="layout" svg:width="2.2cm" svg:height="1.5cm" svg:x="16.5cm" svg:y="7.4cm">
          <text:p/>
          <draw:enhanced-geometry svg:viewBox="0 0 21600 21600" draw:type="rectangle" draw:enhanced-path="M 0 0 L 21600 0 21600 21600 0 21600 0 0 Z N"/>
        </draw:custom-shape>
        <draw:frame draw:style-name="gr5" draw:layer="layout" svg:width="20cm" svg:height="1cm" svg:x="1cm" svg:y="10.4cm">
          <draw:text-box>
            <text:p><text:s text:c="4"/>1 <text:s text:c="26"/>2 <text:s text:c="26"/>3 <text:s text:c="27"/>4</text:p>
          </draw:text-box>
        </draw:frame>
        <draw:line draw:style-name="gr6" draw:text-style-name="P1" draw:layer="layout" svg:x1="0cm" svg:y1="11.6cm" svg:x2="21cm" svg:y2="11.6cm">
          <text:p/>
        </draw:line>
        <draw:frame draw:style-name="gr2" draw:text-style-name="P1" draw:layer="layout" svg:width="3.791cm" svg:height="3.6cm" svg:x="16.3cm" svg:y="14cm">
          <draw:image xlink:href="Pictures/10000000000000A60000009F2AFD85AC.png" xlink:type="simple" xlink:show="embed" xlink:actuate="onLoad">
            <text:p/>
          </draw:image>
        </draw:frame>
        <draw:frame draw:style-name="gr2" draw:text-style-name="P1" draw:layer="layout" svg:width="5.5cm" svg:height="3.8cm" svg:x="10.4cm" svg:y="14.3cm">
          <draw:image xlink:href="Pictures/1000000000000192000000F885C1EFE3.png" xlink:type="simple" xlink:show="embed" xlink:actuate="onLoad">
            <text:p/>
          </draw:image>
        </draw:frame>
        <draw:frame draw:style-name="gr2" draw:text-style-name="P1" draw:layer="layout" svg:width="3.95cm" svg:height="4.8cm" svg:x="6.15cm" svg:y="13.3cm">
          <draw:image xlink:href="Pictures/10000000000001AE000002238223BA5E.png" xlink:type="simple" xlink:show="embed" xlink:actuate="onLoad">
            <text:p/>
          </draw:image>
        </draw:frame>
        <draw:g>
          <draw:frame draw:style-name="gr2" draw:text-style-name="P1" draw:layer="layout" svg:width="4.7cm" svg:height="5.821cm" svg:x="1.2cm" svg:y="12.979cm">
            <draw:image xlink:href="Pictures/100000000000012E00000176421F2595.png" xlink:type="simple" xlink:show="embed" xlink:actuate="onLoad">
              <text:p/>
            </draw:image>
          </draw:frame>
          <draw:custom-shape draw:style-name="gr7" draw:text-style-name="P1" draw:layer="layout" svg:width="2.1cm" svg:height="1.1cm" svg:x="2.5cm" svg:y="14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5" draw:layer="layout" svg:width="20cm" svg:height="1cm" svg:x="1cm" svg:y="18.9cm">
          <draw:text-box>
            <text:p><text:s text:c="9"/>1 <text:s text:c="26"/>2 <text:s text:c="26"/>3 <text:s text:c="24"/>4</text:p>
          </draw:text-box>
        </draw:frame>
        <draw:line draw:style-name="gr6" draw:text-style-name="P1" draw:layer="layout" svg:x1="0cm" svg:y1="20cm" svg:x2="21cm" svg:y2="20cm">
          <text:p/>
        </draw:line>
        <draw:frame draw:style-name="gr8" draw:text-style-name="P2" draw:layer="layout" svg:width="13.3cm" svg:height="1.25cm" svg:x="8.7cm" svg:y="0.85cm">
          <draw:text-box>
            <text:p text:style-name="P2"><text:span text:style-name="T3">bouteilles</text:span></text:p>
          </draw:text-box>
        </draw:frame>
        <draw:frame draw:style-name="gr8" draw:text-style-name="P2" draw:layer="layout" svg:width="8.6cm" svg:height="1.25cm" svg:x="9.2cm" svg:y="11.85cm">
          <draw:text-box>
            <text:p text:style-name="P2"><text:span text:style-name="T3">boîtes</text:span></text:p>
          </draw:text-box>
        </draw:frame>
        <draw:frame draw:style-name="gr2" draw:text-style-name="P1" draw:layer="layout" svg:width="4.277cm" svg:height="5.7cm" svg:x="1.123cm" svg:y="21.5cm">
          <draw:image xlink:href="Pictures/100000000000013300000180E7D4EFED.png" xlink:type="simple" xlink:show="embed" xlink:actuate="onLoad">
            <text:p/>
          </draw:image>
        </draw:frame>
        <draw:frame draw:style-name="gr8" draw:text-style-name="P2" draw:layer="layout" svg:width="8.6cm" svg:height="1.25cm" svg:x="8.8cm" svg:y="20.35cm">
          <draw:text-box>
            <text:p text:style-name="P2"><text:span text:style-name="T3">sachets</text:span></text:p>
          </draw:text-box>
        </draw:frame>
        <draw:frame draw:style-name="gr5" draw:layer="layout" svg:width="20cm" svg:height="1cm" svg:x="1.6cm" svg:y="27.8cm">
          <draw:text-box>
            <text:p><text:s text:c="5"/>1 <text:s text:c="27"/>2 <text:s text:c="23"/>3 <text:s text:c="22"/>4</text:p>
          </draw:text-box>
        </draw:frame>
        <draw:frame draw:style-name="gr2" draw:text-style-name="P1" draw:layer="layout" svg:width="4.3cm" svg:height="3.4cm" draw:transform="rotate (-1.5707963267949) translate (14.1cm 22.3cm)">
          <draw:image xlink:href="Pictures/100000000000018C00000137693F5D5F.png" xlink:type="simple" xlink:show="embed" xlink:actuate="onLoad">
            <text:p/>
          </draw:image>
        </draw:frame>
        <draw:frame draw:style-name="gr2" draw:text-style-name="P1" draw:layer="layout" svg:width="3.733cm" svg:height="5.782cm" svg:x="6.467cm" svg:y="21.3cm">
          <draw:image xlink:href="Pictures/10000000000000CE0000013FFE9051C3.png" xlink:type="simple" xlink:show="embed" xlink:actuate="onLoad">
            <text:p/>
          </draw:image>
        </draw:frame>
        <draw:frame draw:style-name="gr2" draw:text-style-name="P1" draw:layer="layout" svg:width="5.2cm" svg:height="5.3cm" svg:x="14.6cm" svg:y="21.6cm">
          <draw:image xlink:href="Pictures/10000000000001D5000001C0A5831FBE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0-27T09:31:46.839000000</meta:creation-date>
    <dc:date>2015-10-27T09:56:10.539000000</dc:date>
    <meta:editing-duration>PT16M29S</meta:editing-duration>
    <meta:editing-cycles>3</meta:editing-cycles>
    <meta:generator>LibreOffice/4.1.3.2$Windows_x86 LibreOffice_project/70feb7d99726f064edab4605a8ab840c50ec57a</meta:generator>
    <meta:document-statistic meta:object-count="25"/>
  </office:meta>
</office:document-meta>
</file>