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D0E0000062817AE2F7C.jpg" manifest:media-type=""/>
  <manifest:file-entry manifest:full-path="Pictures/1000000000000B34000005803CC474BB.jpg" manifest:media-type=""/>
  <manifest:file-entry manifest:full-path="Pictures/1000000000000694000006C4A8D1B83A.jpg" manifest:media-type=""/>
  <manifest:file-entry manifest:full-path="Pictures/1000000000000CFC000005EBB757B6F7.jpg" manifest:media-type=""/>
  <manifest:file-entry manifest:full-path="Pictures/100000000000004E0000005D88E92CEA.png" manifest:media-type=""/>
  <manifest:file-entry manifest:full-path="Pictures/10000000000005880000062BC725C5B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cffcc" fo:min-height="2.35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2.891cm" svg:x="1cm" svg:y="1cm">
          <draw:text-box>
            <text:p text:style-name="P1"><text:span text:style-name="T1">Question n° 15a</text:span></text:p>
            <text:p text:style-name="P1"><text:span text:style-name="T1"/></text:p>
            <text:p><text:span text:style-name="T2"><text:s/></text:span><text:span text:style-name="T2">Mettez les images dans l'ordre de l'histoire.</text:span></text:p>
            <text:p><text:span text:style-name="T2"/></text:p>
          </draw:text-box>
        </draw:frame>
        <draw:frame draw:style-name="gr2" draw:text-style-name="P1" draw:layer="layout" svg:width="1.007cm" svg:height="1.2cm" svg:x="13.293cm" svg:y="1.001cm">
          <draw:image xlink:href="Pictures/100000000000004E0000005D88E92CEA.png" xlink:type="simple" xlink:show="embed" xlink:actuate="onLoad">
            <text:p/>
          </draw:image>
        </draw:frame>
        <draw:frame draw:style-name="gr3" draw:layer="layout" svg:width="20.2cm" svg:height="4.25cm" svg:x="1cm" svg:y="8.9cm">
          <draw:text-box>
            <text:p>dans (« ressources », se trouve un document avec les images en grand format) 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4" draw:text-style-name="P1" draw:layer="layout" svg:width="5.74cm" svg:height="6.4cm" svg:x="1.16cm" svg:y="2.176cm">
          <draw:image xlink:href="Pictures/10000000000005880000062BC725C5B8.jpg" xlink:type="simple" xlink:show="embed" xlink:actuate="onLoad">
            <text:p/>
          </draw:image>
        </draw:frame>
        <draw:frame draw:style-name="gr4" draw:text-style-name="P1" draw:layer="layout" svg:width="6.141cm" svg:height="6.315cm" svg:x="7.273cm" svg:y="2.237cm">
          <draw:image xlink:href="Pictures/1000000000000694000006C4A8D1B83A.jpg" xlink:type="simple" xlink:show="embed" xlink:actuate="onLoad">
            <text:p/>
          </draw:image>
        </draw:frame>
        <draw:frame draw:style-name="gr4" draw:text-style-name="P1" draw:layer="layout" svg:width="10.8cm" svg:height="5.686cm" svg:x="1.038cm" svg:y="13.786cm">
          <draw:image xlink:href="Pictures/1000000000000B34000005803CC474BB.jpg" xlink:type="simple" xlink:show="embed" xlink:actuate="onLoad">
            <text:p/>
          </draw:image>
        </draw:frame>
        <draw:frame draw:style-name="gr4" draw:text-style-name="P1" draw:layer="layout" svg:width="10.714cm" svg:height="5.052cm" svg:x="1.086cm" svg:y="8.658cm">
          <draw:image xlink:href="Pictures/1000000000000D0E0000062817AE2F7C.jpg" xlink:type="simple" xlink:show="embed" xlink:actuate="onLoad">
            <text:p/>
          </draw:image>
        </draw:frame>
        <draw:frame draw:style-name="gr4" draw:text-style-name="P1" draw:layer="layout" svg:width="10.9cm" svg:height="5.058cm" svg:x="1.1cm" svg:y="19.542cm">
          <draw:image xlink:href="Pictures/1000000000000CFC000005EBB757B6F7.jpg" xlink:type="simple" xlink:show="embed" xlink:actuate="onLoad">
            <text:p/>
          </draw:image>
        </draw:frame>
        <draw:frame draw:style-name="gr5" draw:layer="layout" svg:width="2.1cm" svg:height="1.05cm" svg:x="1.3cm" svg:y="1.2cm">
          <draw:text-box>
            <text:p>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3T20:54:34.004000000</meta:creation-date>
    <dc:date>2016-01-25T16:31:33.414000000</dc:date>
    <meta:editing-duration>PT2M11S</meta:editing-duration>
    <meta:editing-cycles>4</meta:editing-cycles>
    <meta:generator>LibreOffice/4.1.3.2$Windows_x86 LibreOffice_project/70feb7d99726f064edab4605a8ab840c50ec57a</meta:generator>
    <meta:document-statistic meta:object-count="9"/>
  </office:meta>
</office:document-meta>
</file>