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860000004E42D79C96.png" manifest:media-type=""/>
  <manifest:file-entry manifest:full-path="Pictures/100000000000006C00000195EEA7CB15.png" manifest:media-type=""/>
  <manifest:file-entry manifest:full-path="Pictures/100000000000015B000000FB78E3555A.png" manifest:media-type=""/>
  <manifest:file-entry manifest:full-path="Pictures/100000000000026E0000017C479EFF92.png" manifest:media-type=""/>
  <manifest:file-entry manifest:full-path="Pictures/10000000000000A000000194E82A1ACB.png" manifest:media-type=""/>
  <manifest:file-entry manifest:full-path="Pictures/10000000000000330000009174F62CC0.png" manifest:media-type=""/>
  <manifest:file-entry manifest:full-path="Pictures/1000000000000171000001860E798AFD.png" manifest:media-type=""/>
  <manifest:file-entry manifest:full-path="Pictures/10000000000001090000010CB0C94367.png" manifest:media-type=""/>
  <manifest:file-entry manifest:full-path="Pictures/1000000000000086000000BE1B6E8113.png" manifest:media-type=""/>
  <manifest:file-entry manifest:full-path="Pictures/10000000000000A60000009F2AFD85AC.png" manifest:media-type=""/>
  <manifest:file-entry manifest:full-path="Pictures/1000000000000192000000F885C1EFE3.png" manifest:media-type=""/>
  <manifest:file-entry manifest:full-path="Pictures/10000000000000C5000000FA7346390F.png" manifest:media-type=""/>
  <manifest:file-entry manifest:full-path="Pictures/100000000000004E0000005D88E92CEA.png" manifest:media-type=""/>
  <manifest:file-entry manifest:full-path="Pictures/10000000000000A2000001375917BD3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4.5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fo:min-height="2.6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7.52cm" svg:height="2.159cm" svg:x="1.28cm" svg:y="1.311cm">
          <draw:text-box>
            <text:p text:style-name="P1"><text:span text:style-name="T1">Question n° 13b <text:s text:c="2"/></text:span></text:p>
            <text:p text:style-name="P1"><text:span text:style-name="T1"/></text:p>
            <text:p text:style-name="P1"><text:span text:style-name="T2">Trier</text:span></text:p>
          </draw:text-box>
        </draw:frame>
        <draw:frame draw:style-name="gr2" draw:text-style-name="P2" draw:layer="layout" svg:width="0.93cm" svg:height="1.2cm" svg:x="12.615cm" svg:y="1.309cm">
          <draw:image xlink:href="Pictures/100000000000004E0000005D88E92CEA.png" xlink:type="simple" xlink:show="embed" xlink:actuate="onLoad">
            <text:p/>
          </draw:image>
        </draw:frame>
        <draw:frame draw:style-name="gr3" draw:layer="layout" svg:width="20cm" svg:height="4.75cm" svg:x="1.5cm" svg:y="8.5cm">
          <draw:text-box>
            <text:p>Imprimez les feuilles suivantes</text:p>
          </draw:text-box>
        </draw:frame>
      </draw:page>
      <draw:page draw:name="page2" draw:style-name="dp1" draw:master-page-name="Standard">
        <draw:g>
          <draw:frame draw:style-name="gr4" draw:text-style-name="P3" draw:layer="layout" svg:width="3.691cm" svg:height="4.4cm" svg:x="5.2cm" svg:y="1.8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6.328cm" svg:y="3.89cm">
            <text:p/>
            <draw:enhanced-geometry svg:viewBox="0 0 21600 21600" draw:type="rectangle" draw:enhanced-path="M 0 0 L 21600 0 21600 21600 0 21600 0 0 Z N"/>
          </draw:custom-shape>
        </draw:g>
        <draw:frame draw:style-name="gr6" draw:text-style-name="P4" draw:layer="layout" svg:width="19cm" svg:height="2.85cm" svg:x="1cm" svg:y="1cm">
          <draw:text-box>
            <text:p text:style-name="P4"><text:span text:style-name="T3">Colorie les containers avec les couleurs du tri : jaune, vert, bleu.</text:span></text:p>
          </draw:text-box>
        </draw:frame>
        <draw:frame draw:style-name="gr4" draw:text-style-name="P3" draw:layer="layout" svg:width="2.1cm" svg:height="3.413cm" svg:x="1.7cm" svg:y="12.087cm">
          <draw:image xlink:href="Pictures/10000000000000A2000001375917BD36.png" xlink:type="simple" xlink:show="embed" xlink:actuate="onLoad">
            <text:p/>
          </draw:image>
        </draw:frame>
        <draw:frame draw:style-name="gr4" draw:text-style-name="P3" draw:layer="layout" svg:width="1.8cm" svg:height="4.21cm" svg:x="2cm" svg:y="15.8cm">
          <draw:image xlink:href="Pictures/10000000000000A000000194E82A1ACB.png" xlink:type="simple" xlink:show="embed" xlink:actuate="onLoad">
            <text:p/>
          </draw:image>
        </draw:frame>
        <draw:frame draw:style-name="gr4" draw:text-style-name="P3" draw:layer="layout" svg:width="2.991cm" svg:height="2.864cm" svg:x="12.2cm" svg:y="12.1cm">
          <draw:image xlink:href="Pictures/10000000000000A60000009F2AFD85AC.png" xlink:type="simple" xlink:show="embed" xlink:actuate="onLoad">
            <text:p/>
          </draw:image>
        </draw:frame>
        <draw:frame draw:style-name="gr4" draw:text-style-name="P3" draw:layer="layout" svg:width="3cm" svg:height="2.17cm" svg:x="11.4cm" svg:y="26cm">
          <draw:image xlink:href="Pictures/100000000000015B000000FB78E3555A.png" xlink:type="simple" xlink:show="embed" xlink:actuate="onLoad">
            <text:p/>
          </draw:image>
        </draw:frame>
        <draw:frame draw:style-name="gr4" draw:text-style-name="P3" draw:layer="layout" svg:width="3.101cm" svg:height="1.894cm" svg:x="1.2cm" svg:y="3.2cm">
          <draw:image xlink:href="Pictures/100000000000026E0000017C479EFF92.png" xlink:type="simple" xlink:show="embed" xlink:actuate="onLoad">
            <text:p/>
          </draw:image>
        </draw:frame>
        <draw:frame draw:style-name="gr4" draw:text-style-name="P3" draw:layer="layout" svg:width="4.053cm" svg:height="2.5cm" svg:x="10.647cm" svg:y="21.2cm">
          <draw:image xlink:href="Pictures/1000000000000192000000F885C1EFE3.png" xlink:type="simple" xlink:show="embed" xlink:actuate="onLoad">
            <text:p/>
          </draw:image>
        </draw:frame>
        <draw:frame draw:style-name="gr4" draw:text-style-name="P3" draw:layer="layout" svg:width="2.728cm" svg:height="2.9cm" svg:x="12.4cm" svg:y="7.4cm">
          <draw:image xlink:href="Pictures/1000000000000171000001860E798AFD.png" xlink:type="simple" xlink:show="embed" xlink:actuate="onLoad">
            <text:p/>
          </draw:image>
        </draw:frame>
        <draw:frame draw:style-name="gr4" draw:text-style-name="P3" draw:layer="layout" svg:width="2.7cm" svg:height="2.731cm" svg:x="1.4cm" svg:y="7.569cm">
          <draw:image xlink:href="Pictures/10000000000001090000010CB0C94367.png" xlink:type="simple" xlink:show="embed" xlink:actuate="onLoad">
            <text:p/>
          </draw:image>
        </draw:frame>
        <draw:frame draw:style-name="gr4" draw:text-style-name="P3" draw:layer="layout" svg:width="2.794cm" svg:height="3.547cm" svg:x="12.2cm" svg:y="16.5cm">
          <draw:image xlink:href="Pictures/10000000000000C5000000FA7346390F.png" xlink:type="simple" xlink:show="embed" xlink:actuate="onLoad">
            <text:p/>
          </draw:image>
        </draw:frame>
        <draw:line draw:style-name="gr7" draw:text-style-name="P3" draw:layer="layout" svg:x1="4.3cm" svg:y1="4.6cm" svg:x2="5.6cm" svg:y2="4.6cm">
          <text:p/>
        </draw:line>
        <draw:g>
          <draw:frame draw:style-name="gr4" draw:text-style-name="P3" draw:layer="layout" svg:width="3.691cm" svg:height="4.4cm" svg:x="16.3cm" svg:y="2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17.428cm" svg:y="4.09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5" draw:layer="layout" svg:width="1.438cm" svg:height="3.384cm" svg:x="13.7cm" svg:y="2.516cm">
          <draw:image xlink:href="Pictures/10000000000000330000009174F62CC0.png" xlink:type="simple" xlink:show="embed" xlink:actuate="onLoad">
            <text:p text:style-name="P5"><text:s/></text:p>
          </draw:image>
        </draw:frame>
        <draw:line draw:style-name="gr7" draw:text-style-name="P3" draw:layer="layout" svg:x1="15.2cm" svg:y1="4.3cm" svg:x2="16.5cm" svg:y2="4.3cm">
          <text:p/>
        </draw:line>
        <draw:g>
          <draw:frame draw:style-name="gr4" draw:text-style-name="P3" draw:layer="layout" svg:width="3.691cm" svg:height="4.4cm" svg:x="5.209cm" svg:y="6.3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6.337cm" svg:y="8.3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4.309cm" svg:y1="9.1cm" svg:x2="5.609cm" svg:y2="9.1cm">
          <text:p/>
        </draw:line>
        <draw:g>
          <draw:frame draw:style-name="gr4" draw:text-style-name="P3" draw:layer="layout" svg:width="3.691cm" svg:height="4.4cm" svg:x="16.309cm" svg:y="6.5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17.437cm" svg:y="8.5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15.209cm" svg:y1="8.8cm" svg:x2="16.509cm" svg:y2="8.8cm">
          <text:p/>
        </draw:line>
        <draw:g>
          <draw:frame draw:style-name="gr4" draw:text-style-name="P3" draw:layer="layout" svg:width="3.691cm" svg:height="4.4cm" svg:x="5.209cm" svg:y="11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6.337cm" svg:y="13.0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4.309cm" svg:y1="13.8cm" svg:x2="5.609cm" svg:y2="13.8cm">
          <text:p/>
        </draw:line>
        <draw:g>
          <draw:frame draw:style-name="gr4" draw:text-style-name="P3" draw:layer="layout" svg:width="3.691cm" svg:height="4.4cm" svg:x="16.309cm" svg:y="11.2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17.437cm" svg:y="13.2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15.209cm" svg:y1="13.5cm" svg:x2="16.509cm" svg:y2="13.5cm">
          <text:p/>
        </draw:line>
        <draw:g>
          <draw:frame draw:style-name="gr4" draw:text-style-name="P3" draw:layer="layout" svg:width="3.691cm" svg:height="4.4cm" svg:x="5.1cm" svg:y="15.5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6.228cm" svg:y="17.5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4.2cm" svg:y1="18.3cm" svg:x2="5.5cm" svg:y2="18.3cm">
          <text:p/>
        </draw:line>
        <draw:g>
          <draw:frame draw:style-name="gr4" draw:text-style-name="P3" draw:layer="layout" svg:width="3.691cm" svg:height="4.4cm" svg:x="16.2cm" svg:y="15.7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17.328cm" svg:y="17.7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15.1cm" svg:y1="18cm" svg:x2="16.4cm" svg:y2="18cm">
          <text:p/>
        </draw:line>
        <draw:g>
          <draw:frame draw:style-name="gr4" draw:text-style-name="P3" draw:layer="layout" svg:width="3.691cm" svg:height="4.4cm" svg:x="4.8cm" svg:y="20.1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5.928cm" svg:y="22.1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3.9cm" svg:y1="22.7cm" svg:x2="5.2cm" svg:y2="22.7cm">
          <text:p/>
        </draw:line>
        <draw:g>
          <draw:frame draw:style-name="gr4" draw:text-style-name="P3" draw:layer="layout" svg:width="3.691cm" svg:height="4.4cm" svg:x="15.9cm" svg:y="20.1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17.028cm" svg:y="22.1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14.8cm" svg:y1="22.4cm" svg:x2="16.1cm" svg:y2="22.4cm">
          <text:p/>
        </draw:line>
        <draw:frame draw:style-name="gr4" draw:text-style-name="P3" draw:layer="layout" svg:width="1.059cm" svg:height="3.6cm" svg:x="2.4cm" svg:y="20.7cm">
          <draw:image xlink:href="Pictures/100000000000006C00000195EEA7CB15.png" xlink:type="simple" xlink:show="embed" xlink:actuate="onLoad">
            <text:p/>
          </draw:image>
        </draw:frame>
        <draw:g>
          <draw:frame draw:style-name="gr4" draw:text-style-name="P3" draw:layer="layout" svg:width="3.691cm" svg:height="4.4cm" svg:x="5.109cm" svg:y="24.4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6.237cm" svg:y="26.4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4.2cm" svg:y1="27cm" svg:x2="5.5cm" svg:y2="27cm">
          <text:p/>
        </draw:line>
        <draw:g>
          <draw:frame draw:style-name="gr4" draw:text-style-name="P3" draw:layer="layout" svg:width="3.691cm" svg:height="4.4cm" svg:x="15.7cm" svg:y="24.4cm">
            <draw:image xlink:href="Pictures/1000000000000086000000BE1B6E8113.png" xlink:type="simple" xlink:show="embed" xlink:actuate="onLoad">
              <text:p/>
            </draw:image>
          </draw:frame>
          <draw:custom-shape draw:style-name="gr5" draw:text-style-name="P3" draw:layer="layout" svg:width="1.608cm" svg:height="0.589cm" svg:x="16.828cm" svg:y="26.49cm">
            <text:p/>
            <draw:enhanced-geometry svg:viewBox="0 0 21600 21600" draw:type="rectangle" draw:enhanced-path="M 0 0 L 21600 0 21600 21600 0 21600 0 0 Z N"/>
          </draw:custom-shape>
        </draw:g>
        <draw:line draw:style-name="gr7" draw:text-style-name="P3" draw:layer="layout" svg:x1="14.6cm" svg:y1="26.7cm" svg:x2="15.9cm" svg:y2="26.7cm">
          <text:p/>
        </draw:line>
        <draw:frame draw:style-name="gr4" draw:text-style-name="P3" draw:layer="layout" svg:width="3.372cm" svg:height="2.543cm" svg:x="0.928cm" svg:y="25.9cm">
          <draw:image xlink:href="Pictures/10000000000000860000004E42D79C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12:06:42.114000000</meta:creation-date>
    <dc:date>2015-10-27T13:51:53.035000000</dc:date>
    <meta:editing-duration>PT1H29M26S</meta:editing-duration>
    <meta:editing-cycles>7</meta:editing-cycles>
    <meta:generator>LibreOffice/4.1.3.2$Windows_x86 LibreOffice_project/70feb7d99726f064edab4605a8ab840c50ec57a</meta:generator>
    <meta:document-statistic meta:object-count="64"/>
  </office:meta>
</office:document-meta>
</file>