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400000136943879D3.png"/>
  <manifest:file-entry manifest:media-type="image/png" manifest:full-path="Pictures/1000000000000402000001CF245F7633.png"/>
  <manifest:file-entry manifest:media-type="" manifest:full-path="Pictures/TablePreview1.svm"/>
  <manifest:file-entry manifest:media-type="image/png" manifest:full-path="Pictures/10000000000000860000004E42D79C96.png"/>
  <manifest:file-entry manifest:media-type="image/png" manifest:full-path="Pictures/1000000000000192000000F885C1EFE3.png"/>
  <manifest:file-entry manifest:media-type="image/png" manifest:full-path="Pictures/100000000000004E0000005D88E92CEA.png"/>
  <manifest:file-entry manifest:media-type="image/png" manifest:full-path="Pictures/1000000000000086000000BE1B6E8113.png"/>
  <manifest:file-entry manifest:media-type="image/png" manifest:full-path="Pictures/1000000000000171000001860E798AFD.png"/>
  <manifest:file-entry manifest:media-type="image/png" manifest:full-path="Pictures/10000000000003320000011F954F0DE9.png"/>
  <manifest:file-entry manifest:media-type="image/png" manifest:full-path="Pictures/10000000000001AE000002238223BA5E.png"/>
  <manifest:file-entry manifest:media-type="image/png" manifest:full-path="Pictures/100000000000026E0000017C479EFF92.png"/>
  <manifest:file-entry manifest:media-type="image/png" manifest:full-path="Pictures/10000000000000A60000009F2AFD85AC.png"/>
  <manifest:file-entry manifest:media-type="image/png" manifest:full-path="Pictures/10000000000001650000013C5484FDA9.png"/>
  <manifest:file-entry manifest:media-type="image/png" manifest:full-path="Pictures/10000000000000330000009174F62CC0.png"/>
  <manifest:file-entry manifest:media-type="image/png" manifest:full-path="Pictures/10000000000000C5000000FA7346390F.png"/>
  <manifest:file-entry manifest:media-type="image/png" manifest:full-path="Pictures/10000000000001160000014D4EDAF37B.png"/>
  <manifest:file-entry manifest:media-type="image/png" manifest:full-path="Pictures/10000000000000A2000001375917BD36.png"/>
  <manifest:file-entry manifest:media-type="image/png" manifest:full-path="Pictures/10000000000003280000014A4755EB2D.png"/>
  <manifest:file-entry manifest:media-type="image/png" manifest:full-path="Pictures/10000000000000CA000000DD255499B7.png"/>
  <manifest:file-entry manifest:media-type="image/png" manifest:full-path="Pictures/100000000000015B000000FB78E3555A.png"/>
  <manifest:file-entry manifest:media-type="" manifest:full-path="Pictures/TablePreview2.svm"/>
  <manifest:file-entry manifest:media-type="image/png" manifest:full-path="Pictures/100000000000013300000180E7D4EFED.png"/>
  <manifest:file-entry manifest:media-type="image/png" manifest:full-path="Pictures/10000000000001090000010CB0C94367.png"/>
  <manifest:file-entry manifest:media-type="image/png" manifest:full-path="Pictures/100000000000006C00000195EEA7CB15.png"/>
  <manifest:file-entry manifest:media-type="image/png" manifest:full-path="Pictures/10000000000000CE0000013FFE9051C3.png"/>
  <manifest:file-entry manifest:media-type="image/png" manifest:full-path="Pictures/10000000000001970000015A87B26C35.png"/>
  <manifest:file-entry manifest:media-type="image/png" manifest:full-path="Pictures/10000000000000A000000194E82A1ACB.png"/>
  <manifest:file-entry manifest:media-type="image/png" manifest:full-path="Pictures/1000000000000102000000DB5DA0E036.png"/>
  <manifest:file-entry manifest:media-type="image/png" manifest:full-path="Pictures/10000000000000BD0000008ECB03E0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349cm" style:use-optimal-column-width="false"/>
    </style:style>
    <style:style style:name="co2" style:family="table-column">
      <style:table-column-properties style:column-width="6.353cm" style:use-optimal-column-width="false"/>
    </style:style>
    <style:style style:name="ro1" style:family="table-row">
      <style:table-row-properties style:row-height="5.553cm"/>
    </style:style>
    <style:style style:name="ro2" style:family="table-row">
      <style:table-row-properties style:row-height="5.557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color="#999999" fo:font-size="13pt" style:font-size-asian="13pt" style:font-size-complex="13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999999" fo:font-size="13pt" style:font-size-asian="13pt" style:font-size-complex="13pt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1.28cm" svg:y="1.311cm">
          <draw:text-box>
            <text:p text:style-name="P1"><text:span text:style-name="T1">Question n° 13a <text:s text:c="2"/></text:span></text:p>
            <text:p text:style-name="P1"><text:span text:style-name="T1"/></text:p>
            <text:p text:style-name="P1"><text:span text:style-name="T2">Trier</text:span></text:p>
          </draw:text-box>
        </draw:frame>
        <draw:frame draw:style-name="gr2" draw:text-style-name="P2" draw:layer="layout" svg:width="0.93cm" svg:height="1.2cm" svg:x="12.615cm" svg:y="1.309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0cm" svg:height="4.75cm" svg:x="1.5cm" svg:y="8.5cm">
          <draw:text-box>
            <text:p>Imprimez les feuilles suivantes</text:p>
          </draw:text-box>
        </draw:frame>
      </draw:page>
      <draw:page draw:name="page2" draw:style-name="dp1" draw:master-page-name="Standard">
        <draw:g>
          <draw:frame draw:style-name="gr4" draw:text-style-name="P3" draw:layer="layout" svg:width="19cm" svg:height="22.146cm" svg:x="1cm" svg:y="7.1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8.905cm" svg:height="3.399cm" svg:x="6.345cm" svg:y="17.879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3" draw:layer="layout" svg:width="17.099cm" svg:height="6.34cm" svg:x="1.8cm" svg:y="1cm">
          <draw:image xlink:href="Pictures/100000000000034400000136943879D3.png" xlink:type="simple" xlink:show="embed" xlink:actuate="onLoad">
            <text:p/>
          </draw:image>
        </draw:frame>
        <draw:frame draw:style-name="gr6" draw:text-style-name="P4" draw:layer="layout" svg:width="4.2cm" svg:height="0.759cm" svg:x="9.5cm" svg:y="9.8cm">
          <draw:text-box>
            <text:p><text:span text:style-name="T3">jaune</text:span></text:p>
          </draw:text-box>
        </draw:frame>
      </draw:page>
      <draw:page draw:name="page3" draw:style-name="dp1" draw:master-page-name="Standard">
        <draw:g>
          <draw:frame draw:style-name="gr4" draw:text-style-name="P3" draw:layer="layout" svg:width="18.9cm" svg:height="22.646cm" svg:x="0.9cm" svg:y="6.554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8.859cm" svg:height="3.476cm" svg:x="6.216cm" svg:y="17.576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4" draw:layer="layout" svg:width="4.2cm" svg:height="0.759cm" svg:x="9.5cm" svg:y="9.801cm">
          <draw:text-box>
            <text:p><text:span text:style-name="T3">bleu</text:span></text:p>
          </draw:text-box>
        </draw:frame>
        <draw:frame draw:style-name="gr4" draw:text-style-name="P3" draw:layer="layout" svg:width="14.7cm" svg:height="6.002cm" svg:x="2.9cm" svg:y="1.112cm">
          <draw:image xlink:href="Pictures/10000000000003280000014A4755EB2D.png" xlink:type="simple" xlink:show="embed" xlink:actuate="onLoad">
            <text:p/>
          </draw:image>
        </draw:frame>
      </draw:page>
      <draw:page draw:name="page4" draw:style-name="dp1" draw:master-page-name="Standard">
        <draw:g>
          <draw:frame draw:style-name="gr4" draw:text-style-name="P3" draw:layer="layout" svg:width="19cm" svg:height="22.646cm" svg:x="1cm" svg:y="6.554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8.905cm" svg:height="3.476cm" svg:x="6.345cm" svg:y="17.576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4" draw:layer="layout" svg:width="4.2cm" svg:height="0.759cm" svg:x="9.5cm" svg:y="9.802cm">
          <draw:text-box>
            <text:p><text:span text:style-name="T3">vert</text:span></text:p>
          </draw:text-box>
        </draw:frame>
        <draw:frame draw:style-name="gr4" draw:text-style-name="P3" draw:layer="layout" svg:width="16.999cm" svg:height="5.963cm" svg:x="2cm" svg:y="1.037cm">
          <draw:image xlink:href="Pictures/10000000000003320000011F954F0DE9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4" draw:text-style-name="P3" draw:layer="layout" svg:width="20.4cm" svg:height="22.426cm" svg:x="0.1cm" svg:y="5.4cm">
          <draw:image xlink:href="Pictures/10000000000001160000014D4EDAF37B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standard" draw:layer="layout" svg:width="19.05cm" svg:height="27.768cm" svg:x="0.949cm" svg:y="0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5" draw:layer="layout" svg:width="2.076cm" svg:height="4.884cm" svg:x="3cm" svg:y="1.216cm">
          <draw:image xlink:href="Pictures/10000000000000330000009174F62CC0.png" xlink:type="simple" xlink:show="embed" xlink:actuate="onLoad">
            <text:p text:style-name="P3"><text:span text:style-name="T4"><text:s/></text:span></text:p>
          </draw:image>
        </draw:frame>
        <draw:frame draw:style-name="gr4" draw:text-style-name="P3" draw:layer="layout" svg:width="3.2cm" svg:height="5.2cm" svg:x="15.3cm" svg:y="1.1cm">
          <draw:image xlink:href="Pictures/10000000000000A2000001375917BD36.png" xlink:type="simple" xlink:show="embed" xlink:actuate="onLoad">
            <text:p/>
          </draw:image>
        </draw:frame>
        <draw:frame draw:style-name="gr4" draw:text-style-name="P3" draw:layer="layout" svg:width="2.309cm" svg:height="5.4cm" svg:x="9.491cm" svg:y="12.128cm">
          <draw:image xlink:href="Pictures/10000000000000A000000194E82A1ACB.png" xlink:type="simple" xlink:show="embed" xlink:actuate="onLoad">
            <text:p/>
          </draw:image>
        </draw:frame>
        <draw:frame draw:style-name="gr4" draw:text-style-name="P3" draw:layer="layout" svg:width="4.391cm" svg:height="4.205cm" svg:x="2.009cm" svg:y="7cm">
          <draw:image xlink:href="Pictures/10000000000000A60000009F2AFD85AC.png" xlink:type="simple" xlink:show="embed" xlink:actuate="onLoad">
            <text:p/>
          </draw:image>
        </draw:frame>
        <draw:frame draw:style-name="gr4" draw:text-style-name="P3" draw:layer="layout" svg:width="5.945cm" svg:height="4.3cm" svg:x="13.855cm" svg:y="12.8cm">
          <draw:image xlink:href="Pictures/100000000000015B000000FB78E3555A.png" xlink:type="simple" xlink:show="embed" xlink:actuate="onLoad">
            <text:p/>
          </draw:image>
        </draw:frame>
        <draw:frame draw:style-name="gr4" draw:text-style-name="P3" draw:layer="layout" svg:width="5.901cm" svg:height="3.605cm" svg:x="1.099cm" svg:y="18.4cm">
          <draw:image xlink:href="Pictures/100000000000026E0000017C479EFF92.png" xlink:type="simple" xlink:show="embed" xlink:actuate="onLoad">
            <text:p/>
          </draw:image>
        </draw:frame>
        <draw:frame draw:style-name="gr4" draw:text-style-name="P3" draw:layer="layout" svg:width="5.999cm" svg:height="5.1cm" svg:x="1.155cm" svg:y="12.2cm">
          <draw:image xlink:href="Pictures/10000000000001970000015A87B26C35.png" xlink:type="simple" xlink:show="embed" xlink:actuate="onLoad">
            <text:p/>
          </draw:image>
        </draw:frame>
        <draw:frame draw:style-name="gr4" draw:text-style-name="P3" draw:layer="layout" svg:width="4.111cm" svg:height="4.497cm" svg:x="2cm" svg:y="23.603cm">
          <draw:image xlink:href="Pictures/10000000000000CA000000DD255499B7.png" xlink:type="simple" xlink:show="embed" xlink:actuate="onLoad">
            <text:p/>
          </draw:image>
        </draw:frame>
        <draw:frame draw:style-name="gr4" draw:text-style-name="P3" draw:layer="layout" svg:width="5.762cm" svg:height="5.1cm" svg:x="7.6cm" svg:y="6.7cm">
          <draw:image xlink:href="Pictures/10000000000001650000013C5484FDA9.png" xlink:type="simple" xlink:show="embed" xlink:actuate="onLoad">
            <text:p/>
          </draw:image>
        </draw:frame>
        <draw:frame draw:style-name="gr4" draw:text-style-name="P3" draw:layer="layout" svg:width="6.16cm" svg:height="3.8cm" svg:x="7.4cm" svg:y="18.5cm">
          <draw:image xlink:href="Pictures/1000000000000192000000F885C1EFE3.png" xlink:type="simple" xlink:show="embed" xlink:actuate="onLoad">
            <text:p/>
          </draw:image>
        </draw:frame>
        <draw:frame draw:style-name="gr4" draw:text-style-name="P3" draw:layer="layout" svg:width="4.361cm" svg:height="5.3cm" svg:x="14.903cm" svg:y="23.308cm">
          <draw:image xlink:href="Pictures/10000000000001AE000002238223BA5E.png" xlink:type="simple" xlink:show="embed" xlink:actuate="onLoad">
            <text:p/>
          </draw:image>
        </draw:frame>
        <draw:frame draw:style-name="gr4" draw:text-style-name="P3" draw:layer="layout" svg:width="4.958cm" svg:height="5.24cm" svg:x="8.042cm" svg:y="1.06cm">
          <draw:image xlink:href="Pictures/1000000000000171000001860E798AFD.png" xlink:type="simple" xlink:show="embed" xlink:actuate="onLoad">
            <text:p/>
          </draw:image>
        </draw:frame>
        <draw:frame draw:style-name="gr4" draw:text-style-name="P3" draw:layer="layout" svg:width="4.2cm" svg:height="4.248cm" svg:x="14.9cm" svg:y="7.4cm">
          <draw:image xlink:href="Pictures/10000000000001090000010CB0C94367.png" xlink:type="simple" xlink:show="embed" xlink:actuate="onLoad">
            <text:p/>
          </draw:image>
        </draw:frame>
        <draw:frame draw:style-name="gr4" draw:text-style-name="P3" draw:layer="layout" svg:width="3.794cm" svg:height="4.816cm" svg:x="15.006cm" svg:y="18cm">
          <draw:image xlink:href="Pictures/10000000000000C5000000FA7346390F.png" xlink:type="simple" xlink:show="embed" xlink:actuate="onLoad">
            <text:p/>
          </draw:image>
        </draw:frame>
        <draw:frame draw:style-name="gr4" draw:text-style-name="P3" draw:layer="layout" svg:width="1.5cm" svg:height="5.1cm" svg:x="9.6cm" svg:y="23.4cm">
          <draw:image xlink:href="Pictures/100000000000006C00000195EEA7CB15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standard" draw:layer="layout" svg:width="19.05cm" svg:height="11.105cm" svg:x="0.949cm" svg:y="0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6"><text:span text:style-name="T5">mouchoir en papier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3" draw:layer="layout" svg:width="3.5cm" svg:height="5.182cm" svg:x="2.3cm" svg:y="1.118cm">
          <draw:image xlink:href="Pictures/10000000000000CE0000013FFE9051C3.png" xlink:type="simple" xlink:show="embed" xlink:actuate="onLoad">
            <text:p/>
          </draw:image>
        </draw:frame>
        <draw:frame draw:style-name="gr4" draw:text-style-name="P3" draw:layer="layout" svg:width="4.07cm" svg:height="3.455cm" svg:x="8.9cm" svg:y="2.145cm">
          <draw:image xlink:href="Pictures/1000000000000102000000DB5DA0E036.png" xlink:type="simple" xlink:show="embed" xlink:actuate="onLoad">
            <text:p/>
          </draw:image>
        </draw:frame>
        <draw:frame draw:style-name="gr4" draw:text-style-name="P3" draw:layer="layout" svg:width="4.277cm" svg:height="5.3cm" svg:x="14.923cm" svg:y="1.1cm">
          <draw:image xlink:href="Pictures/100000000000013300000180E7D4EFED.png" xlink:type="simple" xlink:show="embed" xlink:actuate="onLoad">
            <text:p/>
          </draw:image>
        </draw:frame>
        <draw:frame draw:style-name="gr4" draw:text-style-name="P3" draw:layer="layout" svg:width="5.984cm" svg:height="2.7cm" svg:x="1.135cm" svg:y="8.36cm">
          <draw:image xlink:href="Pictures/1000000000000402000001CF245F7633.png" xlink:type="simple" xlink:show="embed" xlink:actuate="onLoad">
            <text:p/>
          </draw:image>
        </draw:frame>
        <draw:frame draw:style-name="gr4" draw:text-style-name="P3" draw:layer="layout" svg:width="4.999cm" svg:height="3.756cm" svg:x="7.9cm" svg:y="7.6cm">
          <draw:image xlink:href="Pictures/10000000000000BD0000008ECB03E048.png" xlink:type="simple" xlink:show="embed" xlink:actuate="onLoad">
            <text:p/>
          </draw:image>
        </draw:frame>
        <draw:frame draw:style-name="gr4" draw:text-style-name="P3" draw:layer="layout" svg:width="6.1cm" svg:height="4.6cm" svg:x="13.8cm" svg:y="6.9cm">
          <draw:image xlink:href="Pictures/10000000000000860000004E42D79C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0-27T12:06:42.114000000</meta:creation-date>
    <dc:date>2016-02-29T18:31:51.50</dc:date>
    <meta:editing-duration>PT13M19S</meta:editing-duration>
    <meta:editing-cycles>5</meta:editing-cycles>
    <meta:generator>OpenOffice.org/3.3$Win32 OpenOffice.org_project/330m20$Build-9567</meta:generator>
    <dc:creator>David-Henri Garnier</dc:creator>
    <meta:document-statistic meta:object-count="42"/>
  </office:meta>
</office:document-meta>
</file>