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65000001A3305E9E98.png" manifest:media-type=""/>
  <manifest:file-entry manifest:full-path="Pictures/10000000000002B10000025E7C80D445.png" manifest:media-type=""/>
  <manifest:file-entry manifest:full-path="Pictures/100000000000015300000189C88E224F.png" manifest:media-type=""/>
  <manifest:file-entry manifest:full-path="Pictures/10000000000002C500000265951B8A70.png" manifest:media-type=""/>
  <manifest:file-entry manifest:full-path="Pictures/100000000000015E0000015C2AE01278.png" manifest:media-type=""/>
  <manifest:file-entry manifest:full-path="Pictures/100000000000004E0000005D88E92CEA.png" manifest:media-type=""/>
  <manifest:file-entry manifest:full-path="Pictures/100000000000015900000162EBD1F43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3" style:family="graphic" style:parent-style-name="standard">
      <style:graphic-properties svg:stroke-color="#ffd320" draw:fill="solid" draw:fill-color="#ffcc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865cm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0.998cm"/>
    </style:style>
    <style:style style:name="gr7" style:family="graphic" style:parent-style-name="standard">
      <style:graphic-properties draw:stroke="none" svg:stroke-color="#000000" draw:fill="solid" draw:fill-color="#ccffcc" fo:min-height="1.65cm"/>
    </style:style>
    <style:style style:name="P1" style:family="paragraph">
      <style:paragraph-properties fo:text-align="center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8.115cm" svg:height="7.137cm" svg:x="1.385cm" svg:y="4.88cm">
            <draw:image xlink:href="Pictures/10000000000002B10000025E7C80D445.png" xlink:type="simple" xlink:show="embed" xlink:actuate="onLoad">
              <text:p/>
            </draw:image>
          </draw:frame>
          <draw:custom-shape draw:style-name="gr2" draw:text-style-name="P1" draw:layer="layout" svg:width="1.113cm" svg:height="0.49cm" svg:x="1.992cm" svg:y="9.491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825cm" svg:height="0.446cm" svg:x="4.396cm" svg:y="9.625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2" draw:layer="layout" svg:width="1.308cm" svg:height="1.301cm" svg:x="5.412cm" svg:y="3.851cm">
          <draw:text-box>
            <text:p><text:span text:style-name="T1">1</text:span></text:p>
          </draw:text-box>
        </draw:frame>
        <draw:custom-shape draw:style-name="gr5" draw:text-style-name="P1" draw:layer="layout" svg:width="1.121cm" svg:height="0.986cm" svg:x="5.318cm" svg:y="3.8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8.286cm" svg:height="7.164cm" svg:x="10.714cm" svg:y="4.863cm">
            <draw:image xlink:href="Pictures/10000000000002C500000265951B8A70.png" xlink:type="simple" xlink:show="embed" xlink:actuate="onLoad">
              <text:p/>
            </draw:image>
          </draw:frame>
          <draw:custom-shape draw:style-name="gr2" draw:text-style-name="P1" draw:layer="layout" svg:width="1.1cm" svg:height="0.484cm" svg:x="11.406cm" svg:y="9.97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79cm" svg:height="0.441cm" svg:x="13.979cm" svg:y="10.156cm">
            <text:p/>
            <draw:enhanced-geometry svg:viewBox="0 0 21600 21600" draw:type="rectangle" draw:enhanced-path="M 0 0 L 21600 0 21600 21600 0 21600 0 0 Z N"/>
          </draw:custom-shape>
        </draw:g>
        <draw:frame draw:style-name="gr4" draw:text-style-name="P2" draw:layer="layout" svg:width="1.308cm" svg:height="1.301cm" svg:x="14.849cm" svg:y="3.815cm">
          <draw:text-box>
            <text:p><text:span text:style-name="T1">2</text:span></text:p>
          </draw:text-box>
        </draw:frame>
        <draw:custom-shape draw:style-name="gr5" draw:text-style-name="P1" draw:layer="layout" svg:width="1.121cm" svg:height="0.986cm" svg:x="14.755cm" svg:y="3.8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.343cm" svg:height="1.301cm" svg:x="4.72cm" svg:y="12.704cm">
          <draw:text-box>
            <text:p><text:span text:style-name="T1">3</text:span></text:p>
          </draw:text-box>
        </draw:frame>
        <draw:custom-shape draw:style-name="gr5" draw:text-style-name="P1" draw:layer="layout" svg:width="1.151cm" svg:height="1.151cm" svg:x="4.532cm" svg:y="12.7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.343cm" svg:height="1.301cm" svg:x="15.198cm" svg:y="12.569cm">
          <draw:text-box>
            <text:p><text:span text:style-name="T1">4</text:span></text:p>
          </draw:text-box>
        </draw:frame>
        <draw:custom-shape draw:style-name="gr5" draw:text-style-name="P1" draw:layer="layout" svg:width="1.151cm" svg:height="1.151cm" svg:x="15.102cm" svg:y="12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0.666cm" svg:height="1.301cm" svg:x="4.634cm" svg:y="20.599cm">
          <draw:text-box>
            <text:p><text:span text:style-name="T1">5</text:span></text:p>
          </draw:text-box>
        </draw:frame>
        <draw:custom-shape draw:style-name="gr5" draw:text-style-name="P1" draw:layer="layout" svg:width="1.151cm" svg:height="1.151cm" svg:x="4.587cm" svg:y="20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2" draw:layer="layout" svg:width="1.343cm" svg:height="1.301cm" svg:x="15.485cm" svg:y="20.578cm">
          <draw:text-box>
            <text:p><text:span text:style-name="T1">6</text:span></text:p>
          </draw:text-box>
        </draw:frame>
        <draw:custom-shape draw:style-name="gr5" draw:text-style-name="P1" draw:layer="layout" svg:width="1.152cm" svg:height="1.151cm" svg:x="15.389cm" svg:y="20.5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9cm" svg:height="2.891cm" svg:x="1cm" svg:y="1cm">
          <draw:text-box>
            <text:p text:style-name="P1"><text:span text:style-name="T2">Question n° 12</text:span></text:p>
            <text:p text:style-name="P1"><text:span text:style-name="T2"/></text:p>
            <text:p><text:span text:style-name="T3">Sur quelles photos la dame trie-t-elle bien ses déchets ? </text:span></text:p>
            <text:p><text:span text:style-name="T3">Expliquez.</text:span></text:p>
          </draw:text-box>
        </draw:frame>
        <draw:frame draw:style-name="gr1" draw:text-style-name="P1" draw:layer="layout" svg:width="1.007cm" svg:height="1.2cm" svg:x="13.293cm" svg:y="1cm">
          <draw:image xlink:href="Pictures/100000000000004E0000005D88E92CEA.png" xlink:type="simple" xlink:show="embed" xlink:actuate="onLoad">
            <text:p/>
          </draw:image>
        </draw:frame>
        <draw:g>
          <draw:frame draw:style-name="gr1" draw:text-style-name="P1" draw:layer="layout" svg:width="6.968cm" svg:height="7.151cm" svg:x="12.023cm" svg:y="21.556cm">
            <draw:image xlink:href="Pictures/100000000000015900000162EBD1F43E.png" xlink:type="simple" xlink:show="embed" xlink:actuate="onLoad">
              <text:p/>
            </draw:image>
          </draw:frame>
          <draw:custom-shape draw:style-name="gr2" draw:text-style-name="P1" draw:layer="layout" svg:width="1.343cm" svg:height="0.411cm" svg:x="12.757cm" svg:y="27.38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822cm" svg:height="0.473cm" svg:x="15.8cm" svg:y="27.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6.6cm" svg:height="6.8cm" svg:x="1.8cm" svg:y="21.9cm">
          <draw:image xlink:href="Pictures/100000000000015E0000015C2AE01278.png" xlink:type="simple" xlink:show="embed" xlink:actuate="onLoad">
            <text:p/>
          </draw:image>
        </draw:frame>
        <draw:frame draw:style-name="gr1" draw:text-style-name="P1" draw:layer="layout" svg:width="5.517cm" svg:height="6.6cm" svg:x="2.1cm" svg:y="13.9cm">
          <draw:image xlink:href="Pictures/1000000000000165000001A3305E9E98.png" xlink:type="simple" xlink:show="embed" xlink:actuate="onLoad">
            <text:p/>
          </draw:image>
        </draw:frame>
        <draw:g>
          <draw:frame draw:style-name="gr1" draw:text-style-name="P1" draw:layer="layout" svg:width="6.003cm" svg:height="6.959cm" svg:x="11.897cm" svg:y="13.6cm">
            <draw:image xlink:href="Pictures/100000000000015300000189C88E224F.png" xlink:type="simple" xlink:show="embed" xlink:actuate="onLoad">
              <text:p/>
            </draw:image>
          </draw:frame>
          <draw:custom-shape draw:style-name="gr2" draw:text-style-name="P1" draw:layer="layout" svg:width="2.211cm" svg:height="0.552cm" svg:x="13.24cm" svg:y="18.456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1T21:38:52.885000000</meta:creation-date>
    <dc:date>2015-10-27T10:05:24.503000000</dc:date>
    <meta:editing-duration>PT28M19S</meta:editing-duration>
    <meta:editing-cycles>8</meta:editing-cycles>
    <meta:generator>LibreOffice/4.1.3.2$Windows_x86 LibreOffice_project/70feb7d99726f064edab4605a8ab840c50ec57a</meta:generator>
    <meta:document-statistic meta:object-count="31"/>
  </office:meta>
</office:document-meta>
</file>